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800000001D23D22599E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501cm" fo:margin-right="-0.25cm" fo:margin-top="0cm" fo:margin-bottom="0cm" style:contextual-spacing="false" fo:line-height="100%" fo:text-align="center" style:justify-single-word="false" fo:text-indent="0cm" style:auto-text-indent="false" style:page-number="1">
        <style:tab-stops>
          <style:tab-stop style:position="0.25cm"/>
          <style:tab-stop style:position="7.874cm" style:type="center"/>
          <style:tab-stop style:position="15.58cm"/>
          <style:tab-stop style:position="16.249cm" style:type="right"/>
        </style:tab-stops>
      </style:paragraph-properties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P2" style:family="paragraph" style:parent-style-name="Standard">
      <style:paragraph-properties fo:margin-left="-1.799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0.106cm"/>
          <style:tab-stop style:position="16.503cm"/>
        </style:tab-stops>
      </style:paragraph-properties>
      <style:text-properties fo:color="#a6a6a6" loext:opacity="100%"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left="-1.799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0.106cm"/>
          <style:tab-stop style:position="16.503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25cm"/>
        </style:tab-stops>
      </style:paragraph-properties>
      <style:text-properties fo:color="#bfbfbf" loext:opacity="100%"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25cm"/>
        </style:tab-stops>
      </style:paragraph-properties>
      <style:text-properties fo:color="#a6a6a6" loext:opacity="100%"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25cm"/>
        </style:tab-stops>
      </style:paragraph-properties>
      <style:text-properties fo:color="#a6a6a6" loext:opacity="100%" style:font-name="Arial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25cm"/>
        </style:tab-stops>
      </style:paragraph-properties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a6a6a6" loext:opacity="100%"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fo:font-variant="small-caps" fo:color="#a6a6a6" loext:opacity="100%"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4" style:family="text">
      <style:text-properties style:text-position="super 58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text-position="super 58%" style:font-name="Times New Roman" style:font-name-asian="Times New Roman1" style:font-name-complex="Times New Roman1"/>
    </style:style>
    <style:style style:name="T7" style:family="text">
      <style:text-properties style:text-position="super 58%" style:font-name="Times New Roman" fo:font-style="italic" style:font-name-asian="Times New Roman1" style:font-style-asian="italic" style:font-name-complex="Times New Roman1"/>
    </style:style>
    <style:style style:name="T8" style:family="text">
      <style:text-properties style:font-name="Times New Roman" fo:font-style="italic" style:font-name-asian="Times New Roman1" style:font-style-asian="italic" style:font-name-complex="Times New Roman1"/>
    </style:style>
    <style:style style:name="T9" style:family="text"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fo:color="#ce181e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ítulo do resumo</text:p>
      <text:p text:style-name="P2">Texto com fonte Times New Toman 14, negrito, centralizado e com 200 caracteres no máximo.</text:p>
      <text:p text:style-name="P3"><text:span text:style-name="T1">O título deve usar caixa alta e caixa baixa (quando necessário</text:span><text:span text:style-name="T2">)</text:span></text:p>
      <text:p text:style-name="P4"/>
      <text:p text:style-name="P5"><text:span text:style-name="T3">M.A.M. Souza</text:span><text:span text:style-name="T4">1</text:span><text:span text:style-name="T5">*; C.F.A. Von Dollliner</text:span><text:span text:style-name="T6">1</text:span><text:span text:style-name="T5">, L.C. Pardini</text:span><text:span text:style-name="T6">2<text:line-break/></text:span><text:span text:style-name="T7">1</text:span><text:span text:style-name="T8">Afiliação 1; </text:span><text:span text:style-name="T7"><text:s/>2</text:span><text:span text:style-name="T8">Afiliação 2<text:line-break/></text:span><text:span text:style-name="T9">*email do apresentador</text:span></text:p>
      <text:p text:style-name="P6">Texto com fonte Times New Roman 10, centralizado e itálico para as afiliações; nomes dos autores por extenso, em sequência, separados por vírgulas e somente com a primeira letra maiúscula; não usar titulações (como especialista, mestre, doutor); sublinhar e fornecer o e-mail do apresentador.</text:p>
      <text:p text:style-name="P7"/>
      <text:p text:style-name="P8"><text:bookmark text:name="_heading=h.gjdgxs"/><text:span text:style-name="T10">Insira aqui o resumo do artigo. Neste resumo, </text:span><text:span text:style-name="T11">a fonte utilizada é Times New Roman 12, espaçamento simples e parágrafo justificado</text:span><text:span text:style-name="T10">. </text:span><text:span text:style-name="T12">O resumo deve estar contido </text:span><text:span text:style-name="T13">em uma única página</text:span><text:span text:style-name="T12">.</text:span><text:span text:style-name="T10"> O texto do resumo deverá ter no máximo 2500 caracteres, incluindo os espaços. Deve conter introdução, objetivos, metodologia, resultados, discussão e conclusão em um parágrafo único, sem subtítulos. Leia atentamente as instruções e formate seu resumo de acordo com este padrão. Para tanto, basta copiar e colar o seu resumo original diretamente sobre uma cópia deste documento. Após copiar o texto original neste modelo, salve-o em formato PDF. O resumo em formato PDF deverá ser enviado </text:span><text:span text:style-name="T14">online</text:span><text:span text:style-name="T10"> no prazo e horário estabelecidos. O nome do arquivo em PDF não poderá conter caracteres especiais (ç,^,~,´,`,@,&amp;, entre outros). </text:span><text:span text:style-name="T13">Não deforme as imagens de cabeçalho e rodapé.</text:span><text:span text:style-name="T10"> Antes de submeter o resumo, revise-o com atenção, pois não será permitida a alteração do conteúdo dos resumos enviados. É importante ressaltar que a conferência e correção do conteúdo do resumo são de total responsabilidade dos autores/orientadores do trabalho. Os resumos enviados fora do modelo padrão e do prazo estipulado serão excluídos do evento. </text:span></text:p>
      <text:p text:style-name="P9"/>
      <text:p text:style-name="P9">Palavras-chave: insira aqui três palavras-chave iniciadas por letras maiúsculas, com o máximo de 40 caracteres cada. Use Times New Roman 12 e separe-as por vírgulas.</text:p>
      <text:p text:style-name="P9">Ex.: Palavra1, Palavra2, Palavra3.</text:p>
      <text:p text:style-name="P9"/>
      <text:p text:style-name="P9">Instituição de fomento: inclua aqui a(s) instituição(ões) de fomento (se houver).</text:p>
      <text:p text:style-name="P9">Ex.: CNPq, FAPERJ, IFFluminense, etc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o_20_de_20_balão1" style:display-name="Texto de balão1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15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keep-together="auto" fo:orphans="2" fo:widows="2" fo:text-indent="0cm" style:auto-text-indent="false" fo:padding="0cm" fo:border="none" fo:keep-with-next="auto">
        <style:tab-stops>
          <style:tab-stop style:position="15.503cm" style:type="right"/>
        </style:tab-stops>
      </style:paragraph-properties>
    </style:style>
    <style:style style:name="MP2" style:family="paragraph" style:parent-style-name="Standard">
      <style:paragraph-properties fo:margin-left="-1.402cm" fo:margin-right="-1.379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5.503cm" style:type="right"/>
        </style:tab-stops>
      </style:paragraph-properties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-2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522cm" fo:margin-left="1.402cm" fo:margin-right="1.475cm" fo:background-color="#ffffff" style:writing-mode="lr-tb" style:layout-grid-color="#c0c0c0" style:layout-grid-lines="2250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69cm" fo:margin-left="0cm" fo:margin-right="0cm" fo:margin-bottom="4.59cm" style:dynamic-spacing="true"/>
      </style:header-style>
      <style:footer-style>
        <style:header-footer-properties fo:min-height="1.979cm" fo:margin-left="0cm" fo:margin-right="0cm" fo:margin-top="1.879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width="21.001cm" svg:height="4.695cm" draw:z-index="0"><draw:image xlink:href="Pictures/1000000100000800000001D23D22599E.png" xlink:type="simple" xlink:show="embed" xlink:actuate="onLoad" draw:mime-type="image/png"/></draw:frame></text:p>
        <text:p text:style-name="MP2"/>
      </style:header>
      <style:footer>
        <text:p text:style-name="MP3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7-01T11:27:00</meta:creation-date>
    <meta:initial-creator>google1590084618</meta:initial-creator>
    <meta:generator>LibreOffice/24.8.0.3$MacOSX_X86_64 LibreOffice_project/0bdf1299c94fe897b119f97f3c613e9dca6be583</meta:generator>
    <dc:date>2025-07-21T14:53:23.350731266</dc:date>
    <meta:editing-duration>PT17M31S</meta:editing-duration>
    <meta:editing-cycles>2</meta:editing-cycles>
    <meta:document-statistic meta:table-count="0" meta:image-count="1" meta:object-count="0" meta:page-count="1" meta:paragraph-count="10" meta:word-count="320" meta:character-count="2083" meta:non-whitespace-character-count="1771"/>
    <meta:user-defined meta:name="KSOProductBuildVer">1046-11.2.0.9075</meta:user-defined>
  </office:meta>
</office:document-meta>
</file>