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112E00000274959D5DC9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Padrão-notes">
      <style:graphic-properties draw:fill-color="#ffffff" fo:min-height="11.429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18pt" fo:language="pt" fo:country="BR" style:font-size-asian="18pt" style:language-asian="pt" style:country-asian="BR" style:font-size-complex="18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custom-shape draw:name="CaixaDeTexto 1" draw:style-name="gr1" draw:text-style-name="P2" draw:layer="layout" svg:width="0.512cm" svg:height="1.023cm" svg:x="17.361cm" svg:y="9.1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2" draw:style-name="gr2" draw:text-style-name="P3" draw:layer="layout" svg:width="33.867cm" svg:height="4.837cm" svg:x="0cm" svg:y="0cm">
          <draw:image xlink:href="Pictures/100000000000112E00000274959D5DC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style:writing-mode="lr-tb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PingFang SC" style:font-family-asian="'PingFang SC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Padrão-outline1">
          <text:list-level-style-bullet text:level="1" text:bullet-char="•">
            <style:list-level-properties text:min-label-width="0.635cm"/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 style:writing-mode="lr-tb">
        <text:list-style style:name="Padrão-outline2">
          <text:list-level-style-bullet text:level="1" text:bullet-char="•">
            <style:list-level-properties text:min-label-width="0.635cm"/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graphic-properties style:writing-mode="lr-tb"/>
      <style:paragraph-properties fo:margin-left="0cm" fo:margin-right="0cm" fo:margin-top="0.176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graphic-properties style:writing-mode="lr-tb"/>
      <style:paragraph-properties fo:margin-left="0cm" fo:margin-right="0cm" fo:margin-top="0.176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graphic-properties style:writing-mode="lr-tb"/>
      <style:paragraph-properties fo:margin-left="0cm" fo:margin-right="0cm" fo:margin-top="0.176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 style:writing-mode="lr-tb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9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898989" loext:opacity="100%"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9.21cm" svg:height="3.682cm" svg:x="2.328cm" svg:y="1.014cm" presentation:class="title" presentation:placeholder="true">
        <draw:text-box/>
      </draw:frame>
      <draw:frame presentation:style-name="Padrão-outline1" draw:layer="backgroundobjects" svg:width="29.21cm" svg:height="12.087cm" svg:x="2.328cm" svg:y="5.07cm" presentation:class="outline" presentation:placeholder="true">
        <draw:text-box/>
      </draw:frame>
      <draw:frame draw:style-name="Mgr3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initial-creator>Luíza</meta:initial-creator>
    <meta:creation-date>2020-09-08T10:55:13.995000000</meta:creation-date>
    <dc:date>2025-10-08T19:57:24.378161205</dc:date>
    <meta:editing-cycles>4</meta:editing-cycles>
    <meta:editing-duration>PT32M49S</meta:editing-duration>
    <meta:document-statistic meta:object-count="21"/>
    <meta:generator>LibreOffice/24.8.0.3$MacOSX_X86_64 LibreOffice_project/0bdf1299c94fe897b119f97f3c613e9dca6be583</meta:generator>
  </office:meta>
</office:document-meta>
</file>