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DB5000002F7F2C2A163FADFCDC5.jpg" manifest:media-type="image/jpe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pitch="variable"/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pitch="variable"/>
    <style:font-face style:name="Liberation Serif2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pr1" style:family="presentation" style:parent-style-name="Padrão-notes">
      <style:graphic-properties draw:fill-color="#ffffff" fo:min-height="11.429cm"/>
      <style:paragraph-properties style:writing-mode="lr-tb"/>
    </style:style>
    <style:style style:name="P1" style:family="paragraph">
      <loext:graphic-properties draw:fill-color="#ffffff"/>
    </style: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Padrão" presentation:use-date-time-name="dtd1"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1" draw:text-style-name="P1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pitch="variable"/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pitch="variable"/>
    <style:font-face style:name="Liberation Serif2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2" fo:font-size="24pt" fo:language="pt" fo:country="BR" style:font-name-asian="Tahoma1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Padrão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Padrã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Padrão-notes" style:family="presentation">
      <style:graphic-properties draw:stroke="none" draw:fill="none">
        <text:list-style style:name="Padrã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SimSun" style:font-family-asian="SimSun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>
        <text:list-style style:name="Padrão-outline1">
          <text:list-level-style-bullet text:level="1" text:bullet-char="•">
            <style:list-level-properties text:min-label-width="0.952cm"/>
            <style:text-properties style:font-name="Arial1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Padrão-outline3" style:family="presentation" style:parent-style-name="Padrão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adrão-outline4" style:family="presentation" style:parent-style-name="Padrão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outline5" style:family="presentation" style:parent-style-name="Padrão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outline6" style:family="presentation" style:parent-style-name="Padrão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outline7" style:family="presentation" style:parent-style-name="Padrão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outline8" style:family="presentation" style:parent-style-name="Padrão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outline9" style:family="presentation" style:parent-style-name="Padrão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Padrão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fo:background-color="transparent" style:font-name-asian="SimSun" style:font-family-asian="SimSun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gr3" style:family="graphic" style:parent-style-name="Objeto_20_sem_20_preenchimento_20_nem_20_linha">
      <style:graphic-properties draw:textarea-horizontal-align="center" draw:textarea-vertical-align="middle" draw:color-mode="standard" draw:luminance="0%" draw:contrast="0%" draw:gamma="100%" draw:red="0%" draw:green="0%" draw:blue="0%" fo:clip="rect(0.466cm, 0cm, 0cm, 0cm)" draw:image-opacity="100%" style:mirror="none"/>
    </style:style>
    <style:style style:name="Mpr1" style:family="presentation" style:parent-style-name="Padrão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2" style:family="presentation" style:parent-style-name="Padrão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3" style:family="presentation" style:parent-style-name="Padrão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6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7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9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10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loext:opacity="100%" style:font-name="Calibri" fo:font-size="12pt" fo:language="pt" fo:country="BR" style:font-size-asian="12pt" style:language-asian="pt" style:country-asian="BR" style:font-size-complex="12pt" style:language-complex="pt" style:country-complex="B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adrão" style:page-layout-name="PM1" draw:style-name="Mdp1">
      <draw:frame presentation:style-name="Padrão-title" draw:layer="backgroundobjects" svg:width="22.86cm" svg:height="3.175cm" svg:x="1.27cm" svg:y="5.196cm" presentation:class="title" presentation:placeholder="true">
        <draw:text-box/>
      </draw:frame>
      <draw:frame presentation:style-name="Padrão-outline1" draw:layer="backgroundobjects" svg:width="22.86cm" svg:height="8.417cm" svg:x="1.27cm" svg:y="8.6cm" presentation:class="outline" presentation:placeholder="true">
        <draw:text-box/>
      </draw:frame>
      <draw:frame presentation:style-name="Mpr1" draw:text-style-name="MP6" draw:layer="backgroundobjects" svg:width="5.927cm" svg:height="1.014cm" svg:x="1.269cm" svg:y="17.657cm" presentation:class="date-time">
        <draw:text-box>
          <text:list text:style-name="ML2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2" draw:text-style-name="MP7" draw:layer="backgroundobjects" svg:width="8.044cm" svg:height="1.014cm" svg:x="8.678cm" svg:y="17.657cm" presentation:class="footer">
        <draw:text-box>
          <text:p/>
        </draw:text-box>
      </draw:frame>
      <draw:frame presentation:style-name="Mpr3" draw:text-style-name="MP9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8"><text:span text:style-name="MT2"><text:page-number>&lt;número&gt;</text:page-number></text:span></text:p>
            </text:list-header>
          </text:list>
        </draw:text-box>
      </draw:frame>
      <draw:frame draw:style-name="Mgr3" draw:text-style-name="MP10" draw:layer="backgroundobjects" svg:width="25.399cm" svg:height="5.093cm" svg:x="0.004cm" svg:y="0.003cm">
        <draw:image xlink:href="Pictures/1000000000000DB5000002F7F2C2A163FADFCDC5.jpg" xlink:type="simple" xlink:show="embed" xlink:actuate="onLoad" draw:mime-type="image/jpeg">
          <text:p/>
        </draw:image>
      </draw:frame>
      <presentation:notes style:page-layout-name="PM0">
        <draw:page-thumbnail presentation:style-name="Padrão-title" draw:layer="backgroundobjects" svg:width="0.001cm" svg:height="0.001cm" svg:x="0cm" svg:y="1.93cm" presentation:class="page"/>
        <draw:frame presentation:style-name="Padrão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Slide 1</dc:title>
    <meta:initial-creator>000</meta:initial-creator>
    <meta:creation-date>2018-06-25T09:45:55</meta:creation-date>
    <dc:date>2024-08-20T21:57:24.845904993</dc:date>
    <meta:editing-cycles>6</meta:editing-cycles>
    <meta:editing-duration>PT30M52S</meta:editing-duration>
    <meta:generator>LibreOffice/7.4.3.2$MacOSX_X86_64 LibreOffice_project/1048a8393ae2eeec98dff31b5c133c5f1d08b890</meta:generator>
    <meta:document-statistic meta:object-count="20"/>
  </office:meta>
</office:document-meta>
</file>